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ackground-color="#FFFFFF"/>
    </style:style>
    <style:style style:name="T25" style:parent-style-name="DefaultParagraphFont" style:family="text">
      <style:text-properties fo:background-color="#FFFFFF"/>
    </style:style>
    <style:style style:name="P26" style:parent-style-name="Normal" style:family="paragraph">
      <style:paragraph-properties fo:background-color="#FFFFFF"/>
    </style:style>
    <style:style style:name="P27" style:parent-style-name="Normal" style:family="paragraph">
      <style:paragraph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language="sq" fo:country="AL"/>
    </style:style>
    <style:style style:name="P30" style:parent-style-name="Normal" style:family="paragraph">
      <style:paragraph-properties fo:margin-left="1.9666in" fo:text-indent="0.4916in">
        <style:tab-stops/>
      </style:paragraph-properties>
    </style:style>
    <style:style style:name="T31" style:parent-style-name="DefaultParagraphFont" style:family="text">
      <style:text-properties fo:background-color="#FFFF00"/>
    </style:style>
    <style:style style:name="T32" style:parent-style-name="DefaultParagraphFont" style:family="text">
      <style:text-properties fo:background-color="#FFFF00"/>
    </style:style>
    <style:style style:name="T33" style:parent-style-name="DefaultParagraphFont" style:family="text">
      <style:text-properties fo:background-color="#FFFF00"/>
    </style:style>
    <style:style style:name="T34" style:parent-style-name="DefaultParagraphFont" style:family="text">
      <style:text-properties fo:background-color="#FFFF00"/>
    </style:style>
    <style:style style:name="T35" style:parent-style-name="DefaultParagraphFont" style:family="text">
      <style:text-properties fo:background-color="#FFFF00"/>
    </style:style>
    <style:style style:name="T36" style:parent-style-name="DefaultParagraphFont" style:family="text">
      <style:text-properties fo:background-color="#FFFF00"/>
    </style:style>
    <style:style style:name="T3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tab/><text:tab/><text:tab/><text:tab/><text:tab/>Komuna<text:s/><text:span text:style-name="T25">e Gjilanit</text:span></text:p>
      <text:p text:style-name="P26"/>
      <text:p text:style-name="P27">Komuna<text:s/><text:span text:style-name="T28">e Gjilanit</text:span>, respektivisht Drejtoria pӫr Shërbime Publike infrastrukturë dhe banim, duke u bazuar në Ligjin Nr. 03/L-230 për Vlerësimin Strategjik<text:s/>Mjedisor, në Ligjin numër 03/L-040, për Vetëqeverisje Lokale, Statutin e Komunës 01 nr.016-126211 të dt.06.11.2014 me ndryshime dhe plotësime në statut 01.nr16-28448 të dt.22.03.2018<text:span text:style-name="T29"><text:s/></text:span>dhe Nenit 7, të Udhëzimit Administrativ (MAPL) Nr.04/2023, për Administratë të hapur në Komuna, lëshon këtë:<text:s/></text:p>
      <text:p text:style-name="Normal"/>
      <text:p text:style-name="Normal"/>
      <text:p text:style-name="P30">NJOFTIM PUBLIK<text:s/></text:p>
      <text:p text:style-name="Normal"/>
      <text:p text:style-name="Normal">Lidhur me organizimin e konsultimit publik me qytetarë për Draft Vlerësimin Strategjik Mjedisor (VSM) për Planin Ndërkomunal për Menaxhimin e Integruar të Mbeturinave, për regjionin e Gjilanit dhe Ferizajit.<text:s/></text:p>
      <text:p text:style-name="Normal"/>
      <text:p text:style-name="Normal">Ky dokument do të jetë në konsultim publik nga data<text:s/><text:span text:style-name="T31">03.06.2025, deri më 03.07.2025</text:span>, ndërsa konsultimi publik me qytetarë do të mbahet më<text:s/><text:span text:style-name="T32">2</text:span><text:span text:style-name="T33">3</text:span><text:span text:style-name="T34">.06.2025 në sallën e kuvendit në Gjilan</text:span><text:s/>në ora 14.00</text:p>
      <text:p text:style-name="Normal"/>
      <text:p text:style-name="Normal">Komentet dhe sugjerimet mund t’i dërgoni deri me datën<text:s/><text:span text:style-name="T35">30.06.2025, në orën 16:00</text:span>, në emailat e zyrtarëve:<text:span text:style-name="T36">shemsedin.qerimi@rks-gov.net,dhe kushtrim.ibrahimi@rks-gov.net</text:span></text:p>
      <text:p text:style-name="Normal"/>
      <text:p text:style-name="Normal">Për më shumë detaje, për Draft Vlerësimin Strategjik Mjedisor (VSM) për Planin Ndërkomunal për Menaxhimin e Integruar të Mbeturinave për regjionin e Gjilanit dhe Ferizajit mund t’i vizitoni vegëzat e mëposhtme:<text:s/></text:p>
      <text:p text:style-name="Normal"/>
      <text:p text:style-name="Normal">Uebfaqja zyrtare: https://gjilan.rks-gov.net/</text:p>
      <text:p text:style-name="Normal"/>
      <text:p text:style-name="Normal"><text:span text:style-name="T37">Facebook zyrtar: https://www.facebook.com/komunaegjilanit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DengXian Light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DengXian Light" style:font-name-complex="Times New Roman" fo:font-weight="bold" style:font-weight-asian="bold" style:font-weight-complex="bold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-asian="DengXian Light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/>
      <style:text-properties style:font-name-asian="DengXian Light" style:font-name-complex="Times New Roman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Calibri"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Calibri" style:font-name-asian="DengXian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Einrückung" style:display-name="1. Einrückung" style:family="paragraph" style:parent-style-name="Normal">
      <style:paragraph-properties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Einrückung0" style:display-name="2. Einrückung" style:family="paragraph" style:parent-style-name="Normal">
      <style:paragraph-properties fo:margin-left="0.7875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Einrückung1" style:display-name="3. Einrückung" style:family="paragraph" style:parent-style-name="Normal">
      <style:paragraph-properties fo:margin-left="1.1812in" fo:text-indent="-0.3937in">
        <style:tab-stops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language-asian="en" style:country-asian="US"/>
    </style:style>
    <style:style style:name="NoSpacing" style:display-name="No Spacing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language-asian="en" style:country-asian="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DengXian Light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DengXian Light" style:font-name-complex="Times New Roman" fo:font-weight="bold" style:font-weight-asian="bold" style:font-weight-complex="bold" fo:font-size="12pt" style:font-size-asian="12pt" style:font-size-complex="13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DengXian Light" style:font-name-complex="Times New Roman" fo:font-weight="bold" style:font-weight-asian="bold" style:font-weight-complex="bold" style:language-asian="en" style:country-asian="US"/>
    </style:style>
    <style:style style:name="Heading4Char" style:display-name="Heading 4 Char" style:family="text" style:parent-style-name="DefaultParagraphFont">
      <style:text-properties style:font-name="Arial" style:font-name-asian="DengXian Light" style:font-name-complex="Times New Roman" style:font-weight-complex="bold" style:font-style-complex="italic" style:language-asian="en" style:country-asian="US"/>
    </style:style>
    <style:style style:name="Title" style:display-name="Title" style:family="paragraph" style:parent-style-name="Normal" style:next-style-name="Normal">
      <style:text-properties style:font-name="Cambria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DengXian Light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Heading5Char" style:display-name="Heading 5 Char" style:family="text" style:parent-style-name="DefaultParagraphFont">
      <style:text-properties style:font-name="Calibri Light" style:font-name-asian="DengXian Light" style:font-name-complex="Times New Roman" fo:color="#2F5496" style:language-asian="en" style:country-asian="US"/>
    </style:style>
    <style:style style:name="fui-primitive" style:display-name="fui-primitiv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ui-readerheading" style:display-name="fui-readerheading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 style:language-asian="en" style:country-asian="US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 style:language-asian="en" style:country-asian="US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 style:language-asian="en" style:country-asian="US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2F5496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4055in" style:use-optimal-column-width="false"/>
    </style:style>
    <style:style style:name="TableColumn4" style:family="table-column">
      <style:table-column-properties style:column-width="1.893in" style:use-optimal-column-width="false"/>
    </style:style>
    <style:style style:name="Table2" style:family="table">
      <style:table-properties style:width="6.2986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top="0.4583in">
        <style:tab-stops>
          <style:tab-stop style:type="right" style:position="6.4972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right="-0.1576in">
        <style:tab-stops>
          <style:tab-stop style:type="right" style:position="6.4972in"/>
        </style:tab-stops>
      </style:paragraph-properties>
    </style:style>
    <style:style style:name="T10" style:parent-style-name="DefaultParagraphFont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8548in"/>
    </style:style>
    <style:style style:name="TableColumn14" style:family="table-column">
      <style:table-column-properties style:column-width="1.7701in"/>
    </style:style>
    <style:style style:name="Table11" style:family="table">
      <style:table-properties style:width="6.2986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9pt" style:font-size-asian="9pt" style:font-size-complex="9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right="0.0395in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P24" style:parent-style-name="Normal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PlaceholderText">[CONFIDENTIALITY]</text:span></text:p>
            </table:table-cell>
            <table:table-cell table:style-name="TableCell8">
              <text:p text:style-name="P9"><text:span text:style-name="T10"><draw:frame draw:style-name="a0" draw:name="Grafik 1" text:anchor-type="as-char" svg:x="0in" svg:y="0in" svg:width="0.98425in" svg:height="0.98425in" style:rel-width="scale" style:rel-height="scale"><draw:image xlink:href="media/image1.gif" xlink:type="simple" xlink:show="embed" xlink:actuate="onLoad"/><svg:title/><svg:desc>Logo der GIZ als schwarze Kleinbuchstaben g i z auf weißem Untergrund.</svg:desc></draw:frame></text:span></text:p>
            </table:table-cell>
          </table:table-row>
        </table:table>
        <text:p text:style-name="Normal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Stand:<text:s/></text:p>
            </table:table-cell>
            <table:table-cell table:style-name="TableCell18">
              <text:p text:style-name="P19">Erstellt von:<text:s/></text:p>
            </table:table-cell>
            <table:table-cell table:style-name="TableCell20">
              <text:p text:style-name="P21"><text:span text:style-name="T22">Seite<text:s/></text:span><text:span text:style-name="T23"><text:page-number text:fixed="false">1</text:page-number></text:span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hluli, Vjollca GIZ XK</meta:initial-creator>
    <dc:creator>Shemsedin Qerimi</dc:creator>
    <meta:creation-date>2025-05-29T10:40:00Z</meta:creation-date>
    <dc:date>2025-06-02T07:39:00Z</dc:date>
    <meta:template xlink:href="Normal" xlink:type="simple"/>
    <meta:editing-cycles>8</meta:editing-cycles>
    <meta:editing-duration>PT2940S</meta:editing-duration>
    <meta:document-statistic meta:page-count="1" meta:paragraph-count="2" meta:word-count="205" meta:character-count="1378" meta:row-count="9" meta:non-whitespace-character-count="1175"/>
  </office:meta>
</office:document-meta>
</file>